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 fo:background-color="#66ffff">
        <style:background-image/>
      </style:paragraph-properties>
    </style:style>
    <style:style style:name="P2" style:family="paragraph" style:parent-style-name="Standard">
      <style:paragraph-properties fo:background-color="#66ffff">
        <style:background-image/>
      </style:paragraph-properties>
      <style:text-properties fo:color="#ffd320" style:font-name="Tahoma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background-color="#66ffff">
        <style:background-image/>
      </style:paragraph-properties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When would you like your Event to take place?</text:p>
      <text:p text:style-name="P3"/>
      <text:p text:style-name="P3">The Dates below are already reserved / firmly booked:</text:p>
      <text:p text:style-name="P3"/>
      <text:p text:style-name="P3"/>
      <text:p text:style-name="P3">SAT<text:tab/>03/08/2024<text:tab/> Swiss Club Singapore<text:tab/><text:tab/> <text:s/>- <text:tab/>National Day</text:p>
      <text:p text:style-name="P3"/>
      <text:p text:style-name="P3">SUN <text:tab/>08/09/2024<text:tab/> Swiss Club Singapore<text:tab/><text:tab/> <text:s/>-<text:tab/>Oktoberfest Charity Event</text:p>
      <text:p text:style-name="P3"/>
      <text:p text:style-name="P3">FRI <text:tab/>20/09/2024 <text:s text:c="3"/>Seletar Country Club<text:tab/><text:tab/> <text:s/>-<text:tab/>Oktoberfest</text:p>
      <text:p text:style-name="P3"/>
      <text:p text:style-name="P3">FRI<text:tab/>27/09/2024<text:tab/> The Tanglin Club<text:tab/><text:tab/><text:tab/> <text:s/>- <text:s text:c="6"/>Oktoberfest<text:tab/><text:tab/></text:p>
      <text:p text:style-name="P3"/>
      <text:p text:style-name="P3">SAT <text:s text:c="3"/>28/09/2024 <text:s text:c="2"/>Tanah Merah Country Club<text:tab/> <text:s/>-<text:tab/>Oktoberfest</text:p>
      <text:p text:style-name="P3"/>
      <text:p text:style-name="P3">SUN <text:s text:c="3"/>29/09/2024 <text:s text:c="2"/>Brotzeit Vivo City<text:tab/><text:tab/><text:tab/> <text:s/>-<text:tab/>Brunch</text:p>
      <text:p text:style-name="P3"/>
      <text:p text:style-name="P3">FRI<text:tab/>04/10/2024<text:tab/> Laguna National Golf Resort Club <text:s/>-<text:tab/>Oktoberfest</text:p>
      <text:p text:style-name="P3"/>
      <text:p text:style-name="P3">FRI <text:tab/>11/10/2024<text:tab/> NUSS Guild House<text:tab/><text:tab/><text:tab/> <text:s/>-<text:tab/>Oktoberfest</text:p>
      <text:p text:style-name="P3"/>
      <text:p text:style-name="P3">SAT <text:tab/>12/10/2024<text:tab/>Singapore Swimming Club<text:tab/><text:tab/> -<text:tab/>Oktoberfest</text:p>
      <text:p text:style-name="P3"/>
      <text:p text:style-name="P3">SAT<text:tab/>19/10/2024 <text:s text:c="2"/>SIA Group Sports Club<text:tab/><text:tab/> <text:s/>-<text:tab/>Oktoberfest</text:p>
      <text:p text:style-name="P3"/>
      <text:p text:style-name="P3">FRI <text:s text:c="3"/>25/10/2024 <text:s text:c="2"/>Chinese Swimming Club<text:tab/><text:tab/> <text:s/>-<text:tab/>Oktoberfes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Sandro F Zulliani</meta:initial-creator>
    <dc:creator>Sandro Zulliani</dc:creator>
    <meta:creation-date>2024-03-27T09:46:00Z</meta:creation-date>
    <dc:date>2024-09-03T17:49:28.71</dc:date>
    <meta:print-date>2024-08-09T07:21:00Z</meta:print-date>
    <meta:editing-cycles>10</meta:editing-cycles>
    <meta:editing-duration>PT47M33S</meta:editing-duration>
    <meta:document-statistic meta:table-count="0" meta:image-count="0" meta:object-count="0" meta:page-count="1" meta:paragraph-count="13" meta:word-count="102" meta:character-count="728"/>
    <meta:template xlink:type="simple" xlink:actuate="onRequest" xlink:title="" xlink:href="Normal"/>
  </office:meta>
</office:document-meta>
</file>